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en" fo:country="US"/>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line-height="150%" fo:text-align="center" style:justify-single-word="false" style:page-number="auto"/>
      <style:text-properties fo:font-size="12pt" fo:language="en" fo:country="US" style:font-size-asian="12pt"/>
    </style:style>
    <style:style style:name="T1" style:family="text">
      <style:text-properties fo:font-size="12pt" fo:language="en" fo:country="US" style:font-size-asian="12pt"/>
    </style:style>
    <style:style style:name="T2"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y speciality</text:p>
      <text:p text:style-name="P2"><text:span text:style-name="T1">I am a third-year student of Gyroscopic Instruments and Systems for orientation, navigation and stabilization chair of Informatics and Control Systems faculty. The chair trains specialists who will work in the field of guidance and control, which requires certain directional references. <text:s/>These references serve as a basis for obtaining navigational data or for stabilization of a vehicle or some of its equipment. The device, which has proved to be most suitable for the instrumentation of a reference direction, is the gyroscope. In general, a gyro is used in automatic pilot, the turn-and-bank indicator, the directional gyro, the gyro horizon and some other instruments. Nowadays there are almost as many different designs of gyroscopic instruments as there are applications for them. At present there is a current need for an inexpensive missile to fill the gap between unguided rockets and sophisticated missile systems. Studies indicate that an all-fluidic guidance and control system solves this problem. Thus the gas-supported gyro was designed to be compatible with such a system. This gyro must be caged and energized in about one second. It must be immune to changes in environmental air pressure and temperature. A limit of 1-2 pounds unit weight is desirable. The angular freedom required is above 5 degrees. As we live in the age when space explorations are carried out for the benefit of the mankind there is a great need for such instruments. So after graduating from the University I can work in the field of space engineering in design bureaus, at research institutes or at plants.</text:span></text:p>
      <text:p text:style-name="P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ru" fo:country="RU" style:font-name-asian="Times New Roman" style:font-size-asian="11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 speciality</dc:title>
    <meta:initial-creator>Богачёва</meta:initial-creator>
    <meta:creation-date>2001-05-11T05:31:00</meta:creation-date>
    <dc:creator>Dmitriy</dc:creator>
    <dc:date>2001-05-25T22:47:00</dc:date>
    <meta:editing-cycles>2</meta:editing-cycles>
    <meta:editing-duration>PT41M</meta:editing-duration>
    <meta:document-statistic meta:table-count="0" meta:image-count="0" meta:object-count="0" meta:page-count="1" meta:paragraph-count="3" meta:word-count="259" meta:character-count="1618" meta:non-whitespace-character-count="1355"/>
    <meta:generator>LibreOffice/4.1.0.4$Windows_x86 LibreOffice_project/89ea49ddacd9aa532507cbf852f2bb22b1ace28</meta:generator>
  </office:meta>
</office:document-meta>
</file>